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entrum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Jeugdtheater Ventura</text:span>
          </text:p>
            <text:p text:style-name="common-al">voor het organiseren van het evenement kerst in oud Kampen 2023 in het centrum van Kampen op 9 en 10 december 2023 (verzenddatum 17 november 2023, zaaknummer 64093-2023) </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8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8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8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centrum in Kampen</meta:user-defined>
    <meta:user-defined meta:name="DCTERMS.W3CDTF/DCTERMS.available">2023-11-21</meta:user-defined>
    <meta:user-defined meta:name="DCTERMS.W3CDTF/OVERHEIDop.jaargang">2023</meta:user-defined>
    <meta:user-defined meta:name="OVERHEIDop.publicationIssue">495788</meta:user-defined>
    <meta:user-defined meta:name="OVERHEIDop.GmbID/DC.identifier">gmb-2023-495788</meta:user-defined>
    <meta:user-defined meta:name="OVERHEIDop.versieInformatie"/>
  </office:meta>
</office:document-meta>
</file>