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 (PET) promotie Event Techniek West-Friesland West, De Weijver 6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verleende evenementenvergunning </text:span>
          </text:p>
            <text:p text:style-name="common-al"/>
            <text:p text:style-name="common-al">Het college van burgemeester en wethouders van gemeente Opmeer maakt bekend dat op 14 november 2023 een evenementenvergunning is verleend voor het organiseren van Promotie Event Techniek op de Weijver 6 in Hoogwoud. De looptijd van de vergunning is inclusief op- en afbouw van 15 november 2023 tot en met 17 november 2023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57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16</meta:user-defined>
    <meta:user-defined meta:name="DCTERMS.abstract">Betreft: Beschikking op aanvraag op locatie De Weijver 6, 1718MS Hoogwoud</meta:user-defined>
    <dc:language>nl</dc:language>
    <meta:user-defined meta:name="OVERHEIDop.locatietype/OVERHEIDop.gebiedsmarkering">Punt</meta:user-defined>
    <meta:user-defined meta:name="DC.title">Kennisgeving besluit op EV (PET) promotie Event Techniek West-Friesland West, De Weijver 6, 1718MS Hoogwou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87</meta:user-defined>
    <meta:user-defined meta:name="OVERHEIDop.GmbID/DC.identifier">gmb-2023-495787</meta:user-defined>
    <meta:user-defined meta:name="OVERHEIDop.versieInformatie"/>
  </office:meta>
</office:document-meta>
</file>