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van expositieborden in watergang t.b.v. onderzoek (periode 15 jr), nabij Campus 2 Zwolle [Zaaknummer 0193ESUITE17094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09492023</text:p>
            <text:p text:style-name="common-al">
            <text:span text:style-name="nadrukvet">Verzenddatum besluit:</text:span> 17-11-2023</text:p>
            <text:p text:style-name="common-al">
            <text:span text:style-name="nadrukvet">Locatie:</text:span> nabij Campus 2 Zwolle (kadastraal bekend gemeente Zwolle, sectie P, nummer 03284)</text:p>
            <text:p text:style-name="common-al">
            <text:span text:style-name="nadrukvet">Projectomschrijving:</text:span> het tijdelijk plaatsen van expositieborden in de watergang ten behoeve van onderzoek (periode van 15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7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09492023</meta:user-defined>
    <meta:user-defined meta:name="DCTERMS.abstract">het tijdelijk plaatsen van expositieborden in de watergang ten behoeve van onderzoek (periode van 15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tijdelijk plaatsen van expositieborden in watergang t.b.v. onderzoek (periode 15 jr), nabij Campus 2 Zwolle [Zaaknummer 0193ESUITE1709492023]</meta:user-defined>
    <meta:user-defined meta:name="DCTERMS.W3CDTF/DCTERMS.available">2023-11-21</meta:user-defined>
    <meta:user-defined meta:name="DCTERMS.W3CDTF/OVERHEIDop.jaargang">2023</meta:user-defined>
    <meta:user-defined meta:name="OVERHEIDop.publicationIssue">495786</meta:user-defined>
    <meta:user-defined meta:name="OVERHEIDop.GmbID/DC.identifier">gmb-2023-495786</meta:user-defined>
    <meta:user-defined meta:name="OVERHEIDop.versieInformatie"/>
  </office:meta>
</office:document-meta>
</file>