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Littersven 1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Littersven 18, 6102CG te Echt / Echt-Susteren / ingekomen 16 november 2023 / het verwijderen van asb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578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8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8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Littersven 18 te Ech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5785</meta:user-defined>
    <meta:user-defined meta:name="OVERHEIDop.GmbID/DC.identifier">gmb-2023-495785</meta:user-defined>
    <meta:user-defined meta:name="OVERHEIDop.versieInformatie"/>
  </office:meta>
</office:document-meta>
</file>