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van het dak en het plaatsen van dakkapellen aan Daelenbroekweg 4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last-al">Verleende omgevingsvergunning / Daelenbroekweg 41, 6075 ES te Herkenbosch / Roerdalen / verzonden 9 november 2023 / het vernieuwen van het dak en het plaatsen van dakkapell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578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8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8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nieuwen van het dak en het plaatsen van dakkapellen aan Daelenbroekweg 41 te Herkenbosch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84</meta:user-defined>
    <meta:user-defined meta:name="OVERHEIDop.GmbID/DC.identifier">gmb-2023-495784</meta:user-defined>
    <meta:user-defined meta:name="OVERHEIDop.versieInformatie"/>
  </office:meta>
</office:document-meta>
</file>