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an Leropperweg 3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last-al">Verleende kapvergunning / Leropperweg 32, 6077NX te Sint Odiliënberg / Roerdalen / verzonden 6 november 2023 / het kappen va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78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8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8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bomen aan Leropperweg 32 te Sint Odiliënbe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81</meta:user-defined>
    <meta:user-defined meta:name="OVERHEIDop.GmbID/DC.identifier">gmb-2023-495781</meta:user-defined>
    <meta:user-defined meta:name="OVERHEIDop.versieInformatie"/>
  </office:meta>
</office:document-meta>
</file>