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van een schuur aan Beuningerstraat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Beuningerstraat 2, 6114KZ te Susteren / Echt-Susteren / ingekomen 16 november 2023 / het verwijderen van asbesthoudende golfplaten van een sch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577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7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7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van een schuur aan Beuningerstraat 2 te Suster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5779</meta:user-defined>
    <meta:user-defined meta:name="OVERHEIDop.GmbID/DC.identifier">gmb-2023-495779</meta:user-defined>
    <meta:user-defined meta:name="OVERHEIDop.versieInformatie"/>
  </office:meta>
</office:document-meta>
</file>