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kabels aan Leropperweg 2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
            <text:span text:style-name="nadrukcur">In het kader van </text:span>
            <text:span text:style-name="nadrukcur">artikel 3.9 lid 2 van </text:span>
            <text:span text:style-name="nadrukcur">de Wet algemene bepalingen omgevingsrecht hebben wij besloten voor de volgende aanvraag de beslistermijn van acht weken te verlengen met zes weken.</text:span>
          </text:p>
            <text:p text:style-name="last-al">Verlengen beslistermijn/ Leropperweg 2a, 6077NX te Sint Odiliënberg/ Roerdalen / verzonden 10 november 2023 / het aanleggen van kabel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76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kabels aan Leropperweg 2a te Sint Odilië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68</meta:user-defined>
    <meta:user-defined meta:name="OVERHEIDop.GmbID/DC.identifier">gmb-2023-495768</meta:user-defined>
    <meta:user-defined meta:name="OVERHEIDop.versieInformatie"/>
  </office:meta>
</office:document-meta>
</file>