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van een dakkapel in het voorgeveldakvlak van de woning, Burgemeester Dedelstraat 38, 1391GD Abcoude</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mgevingsvergunning ontvangen voor Plaatsing van een dakkapel in het voorgeveldakvlak van de woning op het adres Burgemeester Dedelstraat 38, 1391GD Abcoude.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6 november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12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576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6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6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2194</meta:user-defined>
    <dc:language>nl</dc:language>
    <meta:user-defined meta:name="OVERHEIDop.locatietype/OVERHEIDop.gebiedsmarkering">Punt</meta:user-defined>
    <meta:user-defined meta:name="DC.title">Aanvraag vergunning voor Plaatsing van een dakkapel in het voorgeveldakvlak van de woning, Burgemeester Dedelstraat 38, 1391GD Abcoude</meta:user-defined>
    <meta:user-defined meta:name="DCTERMS.W3CDTF/DCTERMS.available">2023-11-21</meta:user-defined>
    <meta:user-defined meta:name="DCTERMS.W3CDTF/OVERHEIDop.jaargang">2023</meta:user-defined>
    <meta:user-defined meta:name="OVERHEIDop.publicationIssue">495767</meta:user-defined>
    <meta:user-defined meta:name="OVERHEIDop.GmbID/DC.identifier">gmb-2023-495767</meta:user-defined>
    <meta:user-defined meta:name="OVERHEIDop.versieInformatie"/>
  </office:meta>
</office:document-meta>
</file>