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Laurierstraat 2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Laurierstraat 21, 6101 KH te Echt / Echt-Susteren / ingekomen 16 november 2023 / het verwijderen van asbesthoudende materi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576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6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6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Laurierstraat 21 te Echt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5765</meta:user-defined>
    <meta:user-defined meta:name="OVERHEIDop.GmbID/DC.identifier">gmb-2023-495765</meta:user-defined>
    <meta:user-defined meta:name="OVERHEIDop.versieInformatie"/>
  </office:meta>
</office:document-meta>
</file>