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rik 4 Noordbroek, Verleende omgevingsvergunning van rechtswege (reguliere procedure) 19521025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rik 4, 9635 VC te Noordbroek, voor het vergangen van de kap van de woning, 17-11-2023</text:p>
            <text:p text:style-name="common-al"/>
            <text:p text:style-name="common-al">
            <text:span text:style-name="nadrukvet">Bezwaar en voorlopige voorziening</text:span>
          </text:p>
            <text:p text:style-name="common-al">Als u belanghebbende bent, kunt u tegen dit besluit bezwaar maken. Het besluit is pas gepubliceerd na verstrijken van de wettelijke bezwaartermijn. U kunt alsnog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7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rik 4 Noordbroek, Verleende omgevingsvergunning van rechtswege (reguliere procedure) 19521025566</meta:user-defined>
    <meta:user-defined meta:name="DCTERMS.W3CDTF/DCTERMS.available">2023-11-22</meta:user-defined>
    <meta:user-defined meta:name="DCTERMS.W3CDTF/OVERHEIDop.jaargang">2023</meta:user-defined>
    <meta:user-defined meta:name="OVERHEIDop.publicationIssue">495762</meta:user-defined>
    <meta:user-defined meta:name="OVERHEIDop.GmbID/DC.identifier">gmb-2023-495762</meta:user-defined>
    <meta:user-defined meta:name="OVERHEIDop.versieInformatie"/>
  </office:meta>
</office:document-meta>
</file>