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laan 5, 5405 N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1-2023 een aanvraag omgevingsvergunning ontvangen.</text:p>
            <text:p text:style-name="common-al">Het betreft een aanvraag op locatie Boslaan 5, 5405 NX Uden met omschrijving "kappen van een acacia".</text:p>
            <text:p text:style-name="common-al">De zaak is geregistreerd onder nummer 89716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575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5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5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97162023</meta:user-defined>
    <meta:user-defined meta:name="DCTERMS.abstract">kappen van een acacia</meta:user-defined>
    <dc:language>nl</dc:language>
    <meta:user-defined meta:name="OVERHEIDop.locatietype/OVERHEIDop.gebiedsmarkering">Punt</meta:user-defined>
    <meta:user-defined meta:name="DC.title">Ingediende aanvraag omgevingsvergunning Boslaan 5, 5405 NX Ud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58</meta:user-defined>
    <meta:user-defined meta:name="OVERHEIDop.GmbID/DC.identifier">gmb-2023-495758</meta:user-defined>
    <meta:user-defined meta:name="OVERHEIDop.versieInformatie"/>
  </office:meta>
</office:document-meta>
</file>