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langs de Clauslaan naast nummer 1 en 2-2A te Zoetermeer. Zoetermeer E 6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3 een besluit verzonden op de aanvraag met zaaknummer 2023-107445 voor het kappen van vier bomen op locatie langs de Clauslaan naast nummer 1 en 2-2A te Zoetermeer. Zoetermeer E 6754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7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45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langs de Clauslaan naast nummer 1 en 2-2A te Zoetermeer. Zoetermeer E 6754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56</meta:user-defined>
    <meta:user-defined meta:name="OVERHEIDop.GmbID/DC.identifier">gmb-2023-495756</meta:user-defined>
    <meta:user-defined meta:name="OVERHEIDop.versieInformatie"/>
  </office:meta>
</office:document-meta>
</file>