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Vrouwluujzitting op 13 januari 2024 van 19.00 uur tot 01.30 uur aan Sint Joseph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evenement / Stichting Vrouwluujzitting Berg/ St. Josephstraat 2, 6077 NJ te Sint Odiliënberg / Roerdalen / verzonden 14 november 2023 / het organiseren en houden van de Vrouwluujzitting op 13 januari 2024 van 19.00 uur tot 01.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5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Vrouwluujzitting op 13 januari 2024 van 19.00 uur tot 01.30 uur aan Sint Josephstraat 2 te Sint Odilië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55</meta:user-defined>
    <meta:user-defined meta:name="OVERHEIDop.GmbID/DC.identifier">gmb-2023-495755</meta:user-defined>
    <meta:user-defined meta:name="OVERHEIDop.versieInformatie"/>
  </office:meta>
</office:document-meta>
</file>