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zonnepark Dominicusweg aan ECH00, kadastrale sectie AA, nummer 45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ECH00, kadastrale sectie AA, nummer 454 te Echt / Echt-Susteren / ingekomen 15 november 2023 / het wijzigen van zonnepark Dominicuswe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</text:span>l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9575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5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5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vergunning voor het wijzigen van zonnepark Dominicusweg aan ECH00, kadastrale sectie AA, nummer 454 te Echt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5754</meta:user-defined>
    <meta:user-defined meta:name="OVERHEIDop.GmbID/DC.identifier">gmb-2023-495754</meta:user-defined>
    <meta:user-defined meta:name="OVERHEIDop.versieInformatie"/>
  </office:meta>
</office:document-meta>
</file>