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 speelautomatenhal, Suikerland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speelautomatenhal</text:p>
            <text:p text:style-name="common-al">Voor: Casino Suikerland</text:p>
            <text:p text:style-name="common-al">Locatie: Suikerland 8</text:p>
            <text:p text:style-name="common-al">Betreft: jaarlijkse verlenging</text:p>
            <text:p text:style-name="common-al">Zaaknummer: 397624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5751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5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5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 speelautomatenhal, Suikerland 8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751</meta:user-defined>
    <meta:user-defined meta:name="OVERHEIDop.GmbID/DC.identifier">gmb-2023-495751</meta:user-defined>
    <meta:user-defined meta:name="OVERHEIDop.versieInformatie"/>
  </office:meta>
</office:document-meta>
</file>