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van een bedrijfswoning aan Kerkstraat 6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Kerkstraat 63, 6114JZ te Susteren / Echt-Susteren / ingekomen 10 november 2023 / het wijzigen van het gebruik van een bedrijfswon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574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 van een bedrijfswoning aan Kerkstraat 63 te Suster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5749</meta:user-defined>
    <meta:user-defined meta:name="OVERHEIDop.GmbID/DC.identifier">gmb-2023-495749</meta:user-defined>
    <meta:user-defined meta:name="OVERHEIDop.versieInformatie"/>
  </office:meta>
</office:document-meta>
</file>