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en bouwhekken, Jansbuitensingel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container en bouwhekken (2 parkeervakken o.a. ruimte voor wisselen container alles afgezet met bouwhekken)</text:p>
            <text:p text:style-name="common-al">Locatie: Jansbuitensingel 13</text:p>
            <text:p text:style-name="common-al">Datum: 22 november 2023 tot en met 17 januari 2024</text:p>
            <text:p text:style-name="common-al">Dossiernummer: 3975708</text:p>
            <text:p text:style-name="common-al">Verzenddatum besluit: 17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74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4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4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en bouwhekken, Jansbuitensingel 13</meta:user-defined>
    <meta:user-defined meta:name="DCTERMS.W3CDTF/DCTERMS.available">2023-11-21</meta:user-defined>
    <meta:user-defined meta:name="DCTERMS.W3CDTF/OVERHEIDop.jaargang">2023</meta:user-defined>
    <meta:user-defined meta:name="OVERHEIDop.publicationIssue">495748</meta:user-defined>
    <meta:user-defined meta:name="OVERHEIDop.GmbID/DC.identifier">gmb-2023-495748</meta:user-defined>
    <meta:user-defined meta:name="OVERHEIDop.versieInformatie"/>
  </office:meta>
</office:document-meta>
</file>