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Baron van Fridaghstraat 17, 2064 LH, plaatsen van een dakkapel, omschrijving, verzenddatum 15-11-2023, zaaknummer 03948307320, olonummer 8075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7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paarndam, Baron van Fridaghstraat 17, 2064 LH, plaatsen van een dakkapel, omschrijving, verzenddatum 15-11-2023, zaaknummer 03948307320, olonummer 807500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44</meta:user-defined>
    <meta:user-defined meta:name="OVERHEIDop.GmbID/DC.identifier">gmb-2023-495744</meta:user-defined>
    <meta:user-defined meta:name="OVERHEIDop.versieInformatie"/>
  </office:meta>
</office:document-meta>
</file>