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akkapel voorgevel, Scholekster 17, 3641TT Mij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3 heeft de gemeente een aanvraag omgevingsvergunning ontvangen voor Dakkapel voorgevel op het adres Scholekster 17, 3641TT Mijdrecht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5 nov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21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495743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4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74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2136</meta:user-defined>
    <dc:language>nl</dc:language>
    <meta:user-defined meta:name="OVERHEIDop.locatietype/OVERHEIDop.gebiedsmarkering">Punt</meta:user-defined>
    <meta:user-defined meta:name="DC.title">Aanvraag vergunning voor Dakkapel voorgevel, Scholekster 17, 3641TT Mijdrecht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743</meta:user-defined>
    <meta:user-defined meta:name="OVERHEIDop.GmbID/DC.identifier">gmb-2023-495743</meta:user-defined>
    <meta:user-defined meta:name="OVERHEIDop.versieInformatie"/>
  </office:meta>
</office:document-meta>
</file>