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4 bomen op de parkeerplaats Graaf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parkeerplaats Graaf te Echt / Echt-Susteren / ingekomen 9 november 2023 / het kappen van 4 bom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9574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4 bomen op de parkeerplaats Graaf te 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5741</meta:user-defined>
    <meta:user-defined meta:name="OVERHEIDop.GmbID/DC.identifier">gmb-2023-495741</meta:user-defined>
    <meta:user-defined meta:name="OVERHEIDop.versieInformatie"/>
  </office:meta>
</office:document-meta>
</file>