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Bonte Avond en de Prinsenreceptie op 20 januari 2024 van 19.00 uur tot 02.00 uur en 21 januari 2024 van 13.00 uur tot 00.00 uur aan Achter de Hoven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p text:style-name="last-al">Melding evenement / Karnavalsvereniging “Den Uul Van den Grauwert” / Sporthal De Koeweide, Achter de Hoven 4. 6065 CW te Montfort / Roerdalen / verzonden 14 november 2023 / het organiseren en houden van de Bonte Avond en de Prinsenreceptie op 20-1-2024 van 19.00 uur tot 02.00 uur en 21-1-2024 van 13.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57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Bonte Avond en de Prinsenreceptie op 20 januari 2024 van 19.00 uur tot 02.00 uur en 21 januari 2024 van 13.00 uur tot 00.00 uur aan Achter de Hoven 4 te Montfort</meta:user-defined>
    <meta:user-defined meta:name="DCTERMS.W3CDTF/DCTERMS.available">2023-11-21</meta:user-defined>
    <meta:user-defined meta:name="DCTERMS.W3CDTF/OVERHEIDop.jaargang">2023</meta:user-defined>
    <meta:user-defined meta:name="OVERHEIDop.publicationIssue">495737</meta:user-defined>
    <meta:user-defined meta:name="OVERHEIDop.GmbID/DC.identifier">gmb-2023-495737</meta:user-defined>
    <meta:user-defined meta:name="OVERHEIDop.versieInformatie"/>
  </office:meta>
</office:document-meta>
</file>