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uropalaan 42, 8303GK Emmeloord: het transformeren van kerkgebouw naar 1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3 is een Omgevingsvergunning verleend voor deze locatie. Het gaat om het transformeren van kerkgebouw naar 14 appartemen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573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3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3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1597</meta:user-defined>
    <meta:user-defined meta:name="DCTERMS.abstract">Europalaan 42, 8303GK Emmeloord: Omgevingsvergunning 17 november 2023 het transformeren van kerkgebouw naar 14 appartementen</meta:user-defined>
    <dc:language>nl</dc:language>
    <meta:user-defined meta:name="OVERHEIDop.locatietype/OVERHEIDop.gebiedsmarkering">Punt</meta:user-defined>
    <meta:user-defined meta:name="DC.title">Besluit omgevingsvergunning Europalaan 42, 8303GK Emmeloord: het transformeren van kerkgebouw naar 14 appartement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736</meta:user-defined>
    <meta:user-defined meta:name="OVERHEIDop.GmbID/DC.identifier">gmb-2023-495736</meta:user-defined>
    <meta:user-defined meta:name="OVERHEIDop.versieInformatie"/>
  </office:meta>
</office:document-meta>
</file>