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Huigsloterdijk 80, 2156 LG, bouwen van een steiger in de Ringvaart, verzenddatum 16-11-2023, zaaknummer 03948207269, olonummer 8025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73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Weteringbrug, Huigsloterdijk 80, 2156 LG, bouwen van een steiger in de Ringvaart, verzenddatum 16-11-2023, zaaknummer 03948207269, olonummer 8025163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35</meta:user-defined>
    <meta:user-defined meta:name="OVERHEIDop.GmbID/DC.identifier">gmb-2023-495735</meta:user-defined>
    <meta:user-defined meta:name="OVERHEIDop.versieInformatie"/>
  </office:meta>
</office:document-meta>
</file>