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kkeshaag 2, 6905WL Zevenaar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3 een besluit genomen op de aanvraag met zaaknummer Z2023-00001272 voor een omgevingsvergunning op locatie Rikkeshaag 2, 6905WL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anuar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573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3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72</meta:user-defined>
    <dc:language>nl</dc:language>
    <meta:user-defined meta:name="OVERHEIDop.locatietype/OVERHEIDop.gebiedsmarkering">Punt</meta:user-defined>
    <meta:user-defined meta:name="DC.title">Kennisgeving besluit op aanvraag omgevingsvergunning Rikkeshaag 2, 6905WL Zevenaar het plaatsen van een carpor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33</meta:user-defined>
    <meta:user-defined meta:name="OVERHEIDop.GmbID/DC.identifier">gmb-2023-495733</meta:user-defined>
    <meta:user-defined meta:name="OVERHEIDop.versieInformatie"/>
  </office:meta>
</office:document-meta>
</file>