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uitweg aan Korte straat 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Korte straat 6, 6101HC te Echt / Echt-Susteren / ingekomen 10 november 2023 / het verbreden van een uitwe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573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3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3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een uitweg aan Korte straat 6 te Ech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5732</meta:user-defined>
    <meta:user-defined meta:name="OVERHEIDop.GmbID/DC.identifier">gmb-2023-495732</meta:user-defined>
    <meta:user-defined meta:name="OVERHEIDop.versieInformatie"/>
  </office:meta>
</office:document-meta>
</file>