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bedrijfspand met bijbehorende woning opsplitsen naar 4 appartementen, Veenstraat 9 en 11 8271VP IJsselmuid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30052023</text:p>
            <text:p text:style-name="common-al">
            <text:span text:style-name="nadrukvet">Verzenddatum besluit:</text:span> 09-11-2023</text:p>
            <text:p text:style-name="common-al">
            <text:span text:style-name="nadrukvet">Locatie:</text:span> Veenstraat 9 en 11 8271VP IJsselmuiden </text:p>
            <text:p text:style-name="common-al">
            <text:span text:style-name="nadrukvet">Projectomschrijving:</text:span> een bedrijfspand met bijbehorende woning opsplitsen naar 4 appartement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72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2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2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30052023</meta:user-defined>
    <meta:user-defined meta:name="DCTERMS.abstract">een bedrijfspand met bijbehorende woning opsplitsen naar 4 appartemen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een bedrijfspand met bijbehorende woning opsplitsen naar 4 appartementen, Veenstraat 9 en 11 8271VP IJsselmuiden</meta:user-defined>
    <meta:user-defined meta:name="DCTERMS.W3CDTF/DCTERMS.available">2023-11-21</meta:user-defined>
    <meta:user-defined meta:name="DCTERMS.W3CDTF/OVERHEIDop.jaargang">2023</meta:user-defined>
    <meta:user-defined meta:name="OVERHEIDop.publicationIssue">495725</meta:user-defined>
    <meta:user-defined meta:name="OVERHEIDop.GmbID/DC.identifier">gmb-2023-495725</meta:user-defined>
    <meta:user-defined meta:name="OVERHEIDop.versieInformatie"/>
  </office:meta>
</office:document-meta>
</file>