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het bedrijf aan Angsterweg 65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Melding 8.40 / Vekoma, Angsterweg 65, 6163 AT te Vlodrop / Roerdalen / ingekomen 13 november 2023 / het starten van het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572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2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2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starten van het bedrijf aan Angsterweg 65 te Vlodrop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23</meta:user-defined>
    <meta:user-defined meta:name="OVERHEIDop.GmbID/DC.identifier">gmb-2023-495723</meta:user-defined>
    <meta:user-defined meta:name="OVERHEIDop.versieInformatie"/>
  </office:meta>
</office:document-meta>
</file>