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jlandseweg 19, 6916BH Tolkamer het tijdelijk huisvesten van werknemers in units op terrein Scheepswerf De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rrectie besluitdatum</text:span>
          </text:p>
            <text:p text:style-name="common-al">De gemeente heeft op 13 november 2023 een besluit genomen op de aanvraag met zaaknummer Z2023-00000129 voor een omgevingsvergunning op locatie Bijlandseweg 19, 6916BH Tolkamer. 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jan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572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129</meta:user-defined>
    <dc:language>nl</dc:language>
    <meta:user-defined meta:name="OVERHEIDop.locatietype/OVERHEIDop.gebiedsmarkering">Punt</meta:user-defined>
    <meta:user-defined meta:name="DC.title">Kennisgeving besluit op aanvraag omgevingsvergunning Bijlandseweg 19, 6916BH Tolkamer het tijdelijk huisvesten van werknemers in units op terrein Scheepswerf De Hoop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20</meta:user-defined>
    <meta:user-defined meta:name="OVERHEIDop.GmbID/DC.identifier">gmb-2023-495720</meta:user-defined>
    <meta:user-defined meta:name="OVERHEIDop.versieInformatie"/>
  </office:meta>
</office:document-meta>
</file>