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lliam Shakespearelaan 31, 2135 WB, plaatsen van een bijbehorend bouwwerk, verzenddatum 15-11-2023, zaaknummer 03948200234, olonummer 80208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57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liam Shakespearelaan 31, 2135 WB, plaatsen van een bijbehorend bouwwerk, verzenddatum 15-11-2023, zaaknummer 03948200234, olonummer 8020817.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18</meta:user-defined>
    <meta:user-defined meta:name="OVERHEIDop.GmbID/DC.identifier">gmb-2023-495718</meta:user-defined>
    <meta:user-defined meta:name="OVERHEIDop.versieInformatie"/>
  </office:meta>
</office:document-meta>
</file>