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formaliseren reserveren parkeerplaatsen voor opladen elektrische voertuigen aan de Vondellaa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25;</text:p>
            <text:p text:style-name="al"/>
            <text:p text:style-name="al"> we bij de keuze voor een locatie voor de nieuwe laadpaal letten op het volgende: een goed vindbare locatie, liefst haakse parkeervakken zodat een uitbreiding met een extra laadpaal mogelijk is, niet direct bij mensen voor het raam/ deur is, de mogelijkheid voor de aanleg van een stroomvoorziening en de aanwezigheid van bomen en ander waardevol groen; </text:p>
            <text:p text:style-name="al"/>
            <text:p text:style-name="al"> Vattenfall aan de Vondellaan ter hoogte van huisnumer 45 een laadpaal heeft geplaatst;</text:p>
            <text:p text:style-name="al"/>
            <text:p text:style-name="al"> voor het reserveren van de parkeerplaatsen voor het opladen van elektrische voertuigen ter hoogte van de laadpaal ter hoogte van Vondellaan huisnummer 45 nog geen verkeersbesluit is genomen;</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in beginsel er één parkeerplaats ingericht wordt en bij veel gebruik de tweede parkeerplaats ook ingericht wordt voor het opladen van elektrische auto’s;</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Formaliseren van het aanwijzen van twee parkeerplaatsen, uitsluitend bedoeld voor het opladen van elektrische voertuigen, door middel van het plaatsen van het bord E8c (parkeergelegenheid alleen bestemd voor het opladen van elektrische voertuigen) en het onderbord OB504 (verwijzing parkeervak), ter hoogte van Vondellaan huisnummer 45.</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Etten-Leur, 14 november 2023</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571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1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1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aanwijzen parkeerplaats voor het opladen elektrische voertuigen - Vond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Etten-Leur – verkeersbesluit formaliseren reserveren parkeerplaatsen voor opladen elektrische voertuigen aan de Vondellaan.</meta:user-defined>
    <meta:user-defined meta:name="DCTERMS.W3CDTF/DCTERMS.available">2023-11-22</meta:user-defined>
    <meta:user-defined meta:name="OVERHEIDop.externeBijlage">situatietekening|exb-2023-54635</meta:user-defined>
    <meta:user-defined meta:name="DCTERMS.W3CDTF/OVERHEIDop.jaargang">2023</meta:user-defined>
    <meta:user-defined meta:name="OVERHEIDop.publicationIssue">495717</meta:user-defined>
    <meta:user-defined meta:name="OVERHEIDop.GmbID/DC.identifier">gmb-2023-495717</meta:user-defined>
    <meta:user-defined meta:name="OVERHEIDop.versieInformatie"/>
  </office:meta>
</office:document-meta>
</file>