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aan het Montferland 24 te Zoetermeer. Zoetermeer E 6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11-2023 een besluit verzonden op de aanvraag met zaaknummer 2023-107442 voor het kappen van één boom op locatie aan het Montferland 24 te Zoetermeer. Zoetermeer E 6761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570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7442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aan het Montferland 24 te Zoetermeer. Zoetermeer E 6761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09</meta:user-defined>
    <meta:user-defined meta:name="OVERHEIDop.GmbID/DC.identifier">gmb-2023-495709</meta:user-defined>
    <meta:user-defined meta:name="OVERHEIDop.versieInformatie"/>
  </office:meta>
</office:document-meta>
</file>