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andestein 6, 2151 KG, plaatsen van een trapsparing op de 2e verdieping, verzenddatum 06-11-2023, zaaknummer 12313835, olonummer 81166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570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0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0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Sandestein 6, 2151 KG, plaatsen van een trapsparing op de 2e verdieping, verzenddatum 06-11-2023, zaaknummer 12313835, olonummer 8116695.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03</meta:user-defined>
    <meta:user-defined meta:name="OVERHEIDop.GmbID/DC.identifier">gmb-2023-495703</meta:user-defined>
    <meta:user-defined meta:name="OVERHEIDop.versieInformatie"/>
  </office:meta>
</office:document-meta>
</file>