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8 appartementen, Bozenhoven 77A, 3641AC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3 heeft de gemeente een aanvraag omgevingsvergunning ontvangen voor Nieuwbouw 8 appartementen op het adres Bozenhoven 77A, 3641AC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21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570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0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0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2142</meta:user-defined>
    <dc:language>nl</dc:language>
    <meta:user-defined meta:name="OVERHEIDop.locatietype/OVERHEIDop.gebiedsmarkering">Punt</meta:user-defined>
    <meta:user-defined meta:name="DC.title">Aanvraag vergunning voor Nieuwbouw 8 appartementen, Bozenhoven 77A, 3641AC Mijdrecht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702</meta:user-defined>
    <meta:user-defined meta:name="OVERHEIDop.GmbID/DC.identifier">gmb-2023-495702</meta:user-defined>
    <meta:user-defined meta:name="OVERHEIDop.versieInformatie"/>
  </office:meta>
</office:document-meta>
</file>