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iepen, 4 berken, 1 acacia, 9 bolesdoorns, 3 haagbeuken, 2 prunussen en 2 elzen, Jan Ligthartstraat tussen 3 en 5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59832023</text:p>
            <text:p text:style-name="common-al">
            <text:span text:style-name="nadrukvet">Verzenddatum besluit:</text:span> 16-11-2023</text:p>
            <text:p text:style-name="common-al">
            <text:span text:style-name="nadrukvet">Locatie:</text:span> Jan Ligthartstraat tussen 3 en 5 Kampen</text:p>
            <text:p text:style-name="common-al">
            <text:span text:style-name="nadrukvet">Projectomschrijving:</text:span> het kappen van 2 iepen, 4 berken, 1 acacia, 9 bolesdoorns, 3 haagbeuken, 2 prunussen en 2 elz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59832023</meta:user-defined>
    <meta:user-defined meta:name="DCTERMS.abstract">het kappen van 2 iepen, 4 berken, 1 acacia, 9 bolesdoorns, 3 haagbeuken, 2  prunussen en 2 el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iepen, 4 berken, 1 acacia, 9 bolesdoorns, 3 haagbeuken, 2 prunussen en 2 elzen, Jan Ligthartstraat tussen 3 en 5 Kampen</meta:user-defined>
    <meta:user-defined meta:name="DCTERMS.W3CDTF/DCTERMS.available">2023-11-21</meta:user-defined>
    <meta:user-defined meta:name="DCTERMS.W3CDTF/OVERHEIDop.jaargang">2023</meta:user-defined>
    <meta:user-defined meta:name="OVERHEIDop.publicationIssue">495695</meta:user-defined>
    <meta:user-defined meta:name="OVERHEIDop.GmbID/DC.identifier">gmb-2023-495695</meta:user-defined>
    <meta:user-defined meta:name="OVERHEIDop.versieInformatie"/>
  </office:meta>
</office:document-meta>
</file>