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8 appartementen met winkelruimte op begane grond, Assendorperstraat 73,  73A, 73B en Resedastraat 1F Zwolle [Zaaknummer 0193ESUITE15486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48692023</text:p>
            <text:p text:style-name="common-al">
            <text:span text:style-name="nadrukvet">Verzenddatum besluit:</text:span> 16-11-2023</text:p>
            <text:p text:style-name="common-al">
            <text:span text:style-name="nadrukvet">Locatie:</text:span> Assendorperstraat 73, 73A en 73B 8012 DG en Resedastraat 1F 8012DS Zwolle</text:p>
            <text:p text:style-name="common-al">
            <text:span text:style-name="nadrukvet">Projectomschrijving:</text:span> het bouwen van 8 appartementen met winkelruimte op de begane gro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569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48692023</meta:user-defined>
    <meta:user-defined meta:name="DCTERMS.abstract">het bouwen van 8 appartementen met winkel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van 8 appartementen met winkelruimte op begane grond, Assendorperstraat 73,  73A, 73B en Resedastraat 1F Zwolle [Zaaknummer 0193ESUITE1548692023]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94</meta:user-defined>
    <meta:user-defined meta:name="OVERHEIDop.GmbID/DC.identifier">gmb-2023-495694</meta:user-defined>
    <meta:user-defined meta:name="OVERHEIDop.versieInformatie"/>
  </office:meta>
</office:document-meta>
</file>