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 te plaatsen dakkapellen op de achtergevel, Kaasmakerlaan 7, 3401TA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3 heeft de gemeente een aanvraag omgevingsvergunning ontvangen voor Nieuw te plaatsen dakkapellen op de achtergevel op het adres Kaasmakerlaan 7, 3401TA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5 nov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21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9568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68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68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2180</meta:user-defined>
    <dc:language>nl</dc:language>
    <meta:user-defined meta:name="OVERHEIDop.locatietype/OVERHEIDop.gebiedsmarkering">Punt</meta:user-defined>
    <meta:user-defined meta:name="DC.title">Aanvraag vergunning voor Nieuw te plaatsen dakkapellen op de achtergevel, Kaasmakerlaan 7, 3401TA IJsselstei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688</meta:user-defined>
    <meta:user-defined meta:name="OVERHEIDop.GmbID/DC.identifier">gmb-2023-495688</meta:user-defined>
    <meta:user-defined meta:name="OVERHEIDop.versieInformatie"/>
  </office:meta>
</office:document-meta>
</file>