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0 oktober 2023,</text:p>
            <text:p text:style-name="al">gelet op het bepaalde in artikel 229, eerste lid, aanhef en onderdelen a en b van de Gemeentewet</text:p>
            <text:p text:style-name="al"/>
            <text:p text:style-name="al">
            <text:span text:style-name="nadrukvet">besluit vast te stellen:</text:span>
          </text:p>
            <text:p text:style-name="al"/>
            <text:p text:style-name="al">
            <text:span text:style-name="nadrukvet">de ‘verordening op de heffing en de invordering van de lijkbezorgingsrechten </text:span>
          </text:p>
            <text:p text:style-name="al">
            <text:span text:style-name="nadrukvet">Gulpen-Wittem 2024’</text:span>
          </text:p>
            <text:p text:style-name="al">(verordening lijkbezorgingsrechten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particuliere gedenkplaats: een plaats waarvoor aan een natuurlijk persoon of rechtspersoon het uitsluitend recht is verleend om overledenen te gedenken;</text:p>
              </text:list-item>
              <text:list-item text:style-override="id1-3-2-2-1-3-7">
                <text:number>-</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text:number>
                <text:p text:style-name="al">urn: een voorwerp ter berging van een of meerdere asbussen;</text:p>
              </text:list-item>
              <text:list-item text:style-override="id1-3-2-2-1-3-11">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Gulpen-Wittem 2023’ van 22 december 2022, wordt ingetrokken met ingang van de in artikel 12.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duid als ‘verordening lijkbezorgingsrechten Gulpen-Wittem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 </text:span></text:p>
            <text:p><text:span text:style-name="functie">ing. N.H.C. Ramaekers-Rutjens</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Gulpen-Wittem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particulier) graf wordt gehev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 Voor een periode van 15 jaar:</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 Voor een periode van 2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 Voor een periode van 25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 Voor een periode van 3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op een (particulier) urnengraf wordt gehev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 Voor een periode van 15 jaar:</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 Voor een periode van 2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 Voor een periode van 25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 Voor een periode van 3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en van het uitsluitend recht op een (particuliere) urnennis wordt gehev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 Voor een periode van 15 jaar:</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 Voor een periode van 2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 Voor een periode van 25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 Voor een periode van 3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en van het uitsluitend recht op een (particuliere) gedenkplaats wordt gehev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 Voor een periode van 15 jaar:</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 Voor een periode van 2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 Voor een periode van 25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 Voor een periode van 3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Voor het verlenen van het uitsluitend recht op een (particuliere) verstrooiingsplaats) wordt geheve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 Voor een periode van 15 jaar:</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 Voor een periode van 2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2">
                  <text:p text:style-name="table_al">- Voor een periode van 25 jaar:</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2">
                  <text:p text:style-name="table_al">- Voor een periode van 3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wordt geheven voor een periode van 10 jaar:</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lijk of de asbus c.q. urn van een persoon van 12 jaar of ouder wordt geheven:</text:p>
                </table:table-cell>
                <table:table-cell table:style-name="cell_frame_all" table:number-rows-spanned="1" table:number-columns-spanned="1">
                  <text:p text:style-name="table_al">€ 1.8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Bijzetten van asbussen en urn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in een urnen-nis of in een urnengraf wordt geheven:</text:p>
                </table:table-cell>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 Voor het stoffelijk overschot van een persoon van 12 jaar of ouder:</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Verstrooien van a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verstrooien van as van een persoon van 12 jaar of ouder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 Op een graf (particulier graf):</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 Op de verstrooiingsplaats:</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Grafbedekking en onderhou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tichten van een zerk, gedenkteken en kruisen, per zerk, gedenkteken of kruis:</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door of vanwege de gemeente onderhouden van voorwerpen, wordt geheven per jaar:</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 Voor gedenktekens of kruisen, per gedenkteken of kruis:</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door of vanwege de gemeente onderhouden van een grafruimte, daaronder niet begrepen het onderhoud van voorwerpen, wordt geheven per grafruimte per jaar:</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2">
                  <text:p text:style-name="table_al">- Voor een graf:</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2">
                  <text:p text:style-name="table_al">- Voor een urnengraf:</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2">
                  <text:p text:style-name="table_al">- Voor een urnennis:</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De rechten bedoeld in de onderdelen 5.2 en 5.3 kunnen worden afgekocht voor een periode van 10 jaar:</text:p>
                </table:table-cell>
                <table:table-cell table:style-name="cell_frame_all" table:number-rows-spanned="1" table:number-columns-spanned="1">
                  <text:p text:style-name="table_al">€ 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Inschrijven en overboeken van particulier graf, particulier urnen-graf, particuliere urnennis, particuliere gedenkplaats of particuliere verstrooiingsplaats</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Opgraven of ruim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het opgraven van een stoffelijk overschot of asbus en het overbrengen daarvan naar een ander graf, urnengraf of urnennis mits deze opgraving plaats heeft binnen 2 jaar na overlijden wordt geheven:</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het opgraven van een stoffelijk overschot of asbus en het overbrengen daarvan naar een ander graf, urnengraf of urnennis mits deze opgraving plaats heeft na 2 jaar na overlijden wordt geheven:</text:p>
                </table:table-cell>
                <table:table-cell table:style-name="cell_frame_all" table:number-rows-spanned="1" table:number-columns-spanned="1">
                  <text:p text:style-name="table_al">€ 2.036,-</text:p>
                </table:table-cell>
              </table:table-row>
            </table:table>
            <text:p text:style-name="table_bottom"/>
          </text:section>
          <text:p text:style-name="al"/>
          <text:p text:style-name="al">Aldus vastgesteld in de openbare raadsvergadering van 9 november 2023.</text:p>
          <text:p text:style-name="al"/>
          <text:p text:style-name="al">de raadsgriffier, </text:p>
          <text:p text:style-name="al">mr. R. Reichrath </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6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ulpen-Wittem 2024</meta:user-defined>
    <dc:language>nl</dc:language>
    <meta:user-defined meta:name="OVERHEIDop.locatietype/OVERHEIDop.gebiedsmarkering">Gemeente</meta:user-defined>
    <meta:user-defined meta:name="DC.title">Verordening lijkbezorgingsrechten Gulpen-Wittem 2024</meta:user-defined>
    <meta:user-defined meta:name="DCTERMS.W3CDTF/DCTERMS.available">2023-11-22</meta:user-defined>
    <meta:user-defined meta:name="DCTERMS.W3CDTF/OVERHEIDop.jaargang">2023</meta:user-defined>
    <meta:user-defined meta:name="OVERHEIDop.publicationIssue">495682</meta:user-defined>
    <meta:user-defined meta:name="OVERHEIDop.betreftRegeling">CVDR703877_1</meta:user-defined>
    <meta:user-defined meta:name="xs:date/OVERHEIDop.startdatum">2023-11-23</meta:user-defined>
    <meta:user-defined meta:name="OVERHEIDop.GmbID/DC.identifier">gmb-2023-495682</meta:user-defined>
    <meta:user-defined meta:name="OVERHEIDop.versieInformatie"/>
  </office:meta>
</office:document-meta>
</file>