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2 voetgangersbruggen (wijziging op vergunning W-AV-2021-0112), Nerts nabij 6 en nabij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7 november 2023.</text:p>
            <text:p text:style-name="common-al">
            <text:span text:style-name="nadrukvet">Dossiernummer: </text:span>Z2023-00001669</text:p>
            <text:p text:style-name="common-al">
            <text:span text:style-name="nadrukvet">Omschrijving: </text:span>Het plaatsen van 2 voetgangersbruggen (wijziging op vergunning W-AV-2021-0112)</text:p>
            <text:p text:style-name="common-al">
            <text:span text:style-name="nadrukvet">Locatie: </text:span>Nerts nabij 6 en nabij 19 te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568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8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8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69</meta:user-defined>
    <meta:user-defined meta:name="DCTERMS.abstract">(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chikking op aanvraag voor Het plaatsen van 2 voetgangersbruggen (wijziging op vergunning W-AV-2021-0112), Nerts nabij 6 en nabij 19 te 's-Gravenzande</meta:user-defined>
    <meta:user-defined meta:name="OVERHEIDop.datumEindeReactietermijn">2023-12-29</meta:user-defined>
    <meta:user-defined meta:name="OVERHEIDop.terinzageleggingBG">https://jeleefomgeving.nl/inzien/812579446/60ad4626-852a-11ee-8160-005056011332</meta:user-defined>
    <meta:user-defined meta:name="DCTERMS.W3CDTF/DCTERMS.available">2023-11-21</meta:user-defined>
    <meta:user-defined meta:name="DCTERMS.W3CDTF/OVERHEIDop.jaargang">2023</meta:user-defined>
    <meta:user-defined meta:name="OVERHEIDop.publicationIssue">495680</meta:user-defined>
    <meta:user-defined meta:name="OVERHEIDop.GmbID/DC.identifier">gmb-2023-495680</meta:user-defined>
    <meta:user-defined meta:name="OVERHEIDop.versieInformatie"/>
  </office:meta>
</office:document-meta>
</file>