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verbouwen van een manege aan de Oudelijn 7 te Tilburg Z-HZ_WABO-2022-05109. verzonden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
            <text:p text:style-name="common-al">1.  het (ver)bouwen van een bouwwerk, als bedoeld in artikel 2.1 lid 1 onder a van de Wabo, getoetst aan de in artikel 2.10 Wabo opgenomen weigeringsgronden</text:p>
            <text:p text:style-name="common-al">2.  het handelen in strijd met regels van de ruimtelijke ordening, als bedoeld in artikel 2.1 lid 1 </text:p>
            <text:p text:style-name="common-al">onder c van de Wabo, getoetst aan de in artikel 2.12 Wabo opgenomen weigeringsgronden</text:p>
            <text:p text:style-name="common-al"/>
            <text:p text:style-name="common-al">inzake het verbouwen van een manege aan de Oudelijn 7 te Tilburg, kenmerk Z-HZ_WABO-2022-05109.</text:p>
            <text:p text:style-name="common-al"/>
            <text:p text:style-name="common-al">
            <text:span text:style-name="nadrukvet">Terinzagelegging </text:span>
          </text:p>
            <text:p text:style-name="common-al">De ontwerpbeschikking ligt <text:span text:style-name="nadrukvet">van maandag 27 november 2023 tot en met 08 januari 2024</text:span> ter inzage. </text:p>
            <text:p text:style-name="common-al">Gedurende deze termijn is de ontwerpbeschikking, inclusief bijbehorende vergunningstukken in te zien via <text:a xlink:href="http://www.tilburg.nl/omgevingsvergunningen" xlink:type="simple">www.tilburg.nl/omgevingsvergunningen</text:a>. </text:p>
            <text:p text:style-name="common-al"/>
            <text:p text:style-name="common-al">
            <text:span text:style-name="nadrukvet">Zienswijzen ontwerpbeschikking</text:span>
          </text:p>
            <text:p text:style-name="common-al">Tijdens de periode van ter inzagelegging kan door eenieder – bij voorkeur schriftelijk - zienswijzen worden ingebracht. Zij moeten worden gericht aan ons college en worden verzonden aan het college van burgemeester en wethouders van Tilburg, t.a.v. procesbureau omgevingsvergunningen, postbus 90155, 5000 LH Tilburg. In deze periode kunnen ook zienswijzen mondeling worden ingebracht . Hiervoor kunt u telefonisch een afspraak maken met de heer E. Blokland, telefoonnummer </text:p>
            <text:p text:style-name="common-al">06 – 3198 0330: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56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oor het verbouwen van een manege aan de Oudelijn 7 te Tilburg Z-HZ_WABO-2022-05109. verzonden 17 november 2023</meta:user-defined>
    <meta:user-defined meta:name="OVERHEIDop.datumEindeReactietermijn">2023-11-27</meta:user-defined>
    <meta:user-defined meta:name="OVERHEIDop.TilID/OVERHEIDop.terinzageleggingOP">til-2023-20387</meta:user-defined>
    <meta:user-defined meta:name="DCTERMS.W3CDTF/DCTERMS.available">2023-11-27</meta:user-defined>
    <meta:user-defined meta:name="DCTERMS.W3CDTF/OVERHEIDop.jaargang">2023</meta:user-defined>
    <meta:user-defined meta:name="OVERHEIDop.publicationIssue">495678</meta:user-defined>
    <meta:user-defined meta:name="OVERHEIDop.GmbID/DC.identifier">gmb-2023-495678</meta:user-defined>
    <meta:user-defined meta:name="OVERHEIDop.versieInformatie"/>
  </office:meta>
</office:document-meta>
</file>