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JOP Zuiderpark IJsselstein, Zuiderpa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n aanvraag omgevingsvergunning ontvangen voor Plaatsing JOP Zuiderpark IJsselstein op het adres Zuiderpar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1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566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6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2135</meta:user-defined>
    <dc:language>nl</dc:language>
    <meta:user-defined meta:name="OVERHEIDop.locatietype/OVERHEIDop.gebiedsmarkering">Punt</meta:user-defined>
    <meta:user-defined meta:name="DC.title">Aanvraag vergunning voor Plaatsing JOP Zuiderpark IJsselstein, Zuiderpark IJsselst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66</meta:user-defined>
    <meta:user-defined meta:name="OVERHEIDop.GmbID/DC.identifier">gmb-2023-495666</meta:user-defined>
    <meta:user-defined meta:name="OVERHEIDop.versieInformatie"/>
  </office:meta>
</office:document-meta>
</file>