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5 bomen, Hoofdweg 60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5 bomen op het adres Hoofdweg 60 in Rilland.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34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november 2023. De gemeente Reimerswaal neemt daarover waarschijnlijk uiterlijk 10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56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42</meta:user-defined>
    <meta:user-defined meta:name="DCTERMS.abstract">Voor: het kappen van 5 bomen. Locatie: Hoofdweg 60 in Rilland. Datum ontvangst: 15 november 2023.</meta:user-defined>
    <dc:language>nl</dc:language>
    <meta:user-defined meta:name="OVERHEIDop.locatietype/OVERHEIDop.gebiedsmarkering">Punt</meta:user-defined>
    <meta:user-defined meta:name="DC.title">Ingediende aanvraag vergunning voor het kappen van 5 bomen, Hoofdweg 60 in Rilland</meta:user-defined>
    <meta:user-defined meta:name="DCTERMS.W3CDTF/DCTERMS.available">2023-11-21</meta:user-defined>
    <meta:user-defined meta:name="DCTERMS.W3CDTF/OVERHEIDop.jaargang">2023</meta:user-defined>
    <meta:user-defined meta:name="OVERHEIDop.publicationIssue">495663</meta:user-defined>
    <meta:user-defined meta:name="OVERHEIDop.GmbID/DC.identifier">gmb-2023-495663</meta:user-defined>
    <meta:user-defined meta:name="OVERHEIDop.versieInformatie"/>
  </office:meta>
</office:document-meta>
</file>