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afwijken van  bestemmingsplan voor gebruik van museum, galerie, creatieve en expositieruimten met horecavoorziening periode 10 jr, IJsselcentraleweg 6 8015PA Zwolle [Zaaknummer 0193ESUITE15584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58442023</text:p>
            <text:p text:style-name="common-al">
            <text:span text:style-name="nadrukvet">Verzenddatum besluit:</text:span> 16-11-2023</text:p>
            <text:p text:style-name="common-al">
            <text:span text:style-name="nadrukvet">Locatie:</text:span> IJsselcentraleweg 6 8015PA Zwolle Koelwatergebouw Harculo</text:p>
            <text:p text:style-name="common-al">
            <text:span text:style-name="nadrukvet">Projectomschrijving:</text:span> het tijdelijk afwijken van het bestemmingsplan voor gebruik van museum, galerie, creatieve en expositieruimten met horecavoorziening periode 10 jaa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564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558442023</meta:user-defined>
    <meta:user-defined meta:name="DCTERMS.abstract">het tijdelijk afwijken van het bestemmingsplan voor gebruik van museum, galerie, creatieve en expositieruimten met horecavoorziening periode 10 jaar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afwijken van  bestemmingsplan voor gebruik van museum, galerie, creatieve en expositieruimten met horecavoorziening periode 10 jr, IJsselcentraleweg 6 8015PA Zwolle [Zaaknummer 0193ESUITE1558442023]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49</meta:user-defined>
    <meta:user-defined meta:name="OVERHEIDop.GmbID/DC.identifier">gmb-2023-495649</meta:user-defined>
    <meta:user-defined meta:name="OVERHEIDop.versieInformatie"/>
  </office:meta>
</office:document-meta>
</file>