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iet Lanserhof 5, 1435 HR, realiseren uitbreiding begane grond en opbouw 1e verdieping, 16-11-2023, zaaknummer 039410194744, olonummer 8092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64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iet Lanserhof 5, 1435 HR, realiseren uitbreiding begane grond en opbouw 1e verdieping, 16-11-2023, zaaknummer 039410194744, olonummer 8092053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48</meta:user-defined>
    <meta:user-defined meta:name="OVERHEIDop.GmbID/DC.identifier">gmb-2023-495648</meta:user-defined>
    <meta:user-defined meta:name="OVERHEIDop.versieInformatie"/>
  </office:meta>
</office:document-meta>
</file>