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eeresteinsingel 31, 2151 HR, aanleggen van een oprit in de voortuin, 15-11-2023, zaaknummer 039410194136, olonummer 82005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64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Meeresteinsingel 31, 2151 HR, aanleggen van een oprit in de voortuin, 15-11-2023, zaaknummer 039410194136, olonummer 8200567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42</meta:user-defined>
    <meta:user-defined meta:name="OVERHEIDop.GmbID/DC.identifier">gmb-2023-495642</meta:user-defined>
    <meta:user-defined meta:name="OVERHEIDop.versieInformatie"/>
  </office:meta>
</office:document-meta>
</file>