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chtjesavond op de Beukenhof op de locatie Burgemeester van Haarenlaan 1450 te Schiedam op 21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november 2024 een vergunning verleend voor het organiseren van evenement Lichtjesavond op de locatie Burgemeester van Haarenlaan 1450 te Schiedam op 21 januari 2024 van 17.00 uur tot 19.00 uur (opbouw op 21 januari van 10.00 uur tot 17.00 uur, afbouw 21 januari 2024 van 19.00 uur tot 22.00 uur). Een herdenkingstocht over de paden en strooivelden van de Beukenhof voor de nabestaande van de overledene.</text:p>
            <text:p text:style-name="common-al"/>
            <text:p text:style-name="common-al">Vanaf 22 nov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56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voor Lichtjesavond Beukenhof</meta:user-defined>
    <dc:language>nl</dc:language>
    <meta:user-defined meta:name="OVERHEIDop.locatietype/OVERHEIDop.gebiedsmarkering">Adres</meta:user-defined>
    <meta:user-defined meta:name="DC.title">Verleende vergunning Lichtjesavond op de Beukenhof op de locatie Burgemeester van Haarenlaan 1450 te Schiedam op 21 januari 2024</meta:user-defined>
    <meta:user-defined meta:name="DCTERMS.W3CDTF/DCTERMS.available">2023-11-22</meta:user-defined>
    <meta:user-defined meta:name="DCTERMS.W3CDTF/OVERHEIDop.jaargang">2023</meta:user-defined>
    <meta:user-defined meta:name="OVERHEIDop.publicationIssue">495640</meta:user-defined>
    <meta:user-defined meta:name="OVERHEIDop.GmbID/DC.identifier">gmb-2023-495640</meta:user-defined>
    <meta:user-defined meta:name="OVERHEIDop.versieInformatie"/>
  </office:meta>
</office:document-meta>
</file>