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 van 5 bomen, ter hoogte van de Grote Voort 5 [Zaaknummer 0193ESUITE19204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920462023</text:p>
            <text:p text:style-name="common-al">
            <text:span text:style-name="nadrukvet">Verzenddatum besluit:</text:span> 17-11-2023</text:p>
            <text:p text:style-name="common-al">
            <text:span text:style-name="nadrukvet">Locatie:</text:span> Ter hoogte van de Grote Voort 5 (kadastrale percelen Zwolle E 5081 en E 5254) Zwolle</text:p>
            <text:p text:style-name="common-al">
            <text:span text:style-name="nadrukvet">Projectomschrijving:</text:span> het kappen van 5 bom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563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920462023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kap van 5 bomen, ter hoogte van de Grote Voort 5 [Zaaknummer 0193ESUITE1920462023]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38</meta:user-defined>
    <meta:user-defined meta:name="OVERHEIDop.GmbID/DC.identifier">gmb-2023-495638</meta:user-defined>
    <meta:user-defined meta:name="OVERHEIDop.versieInformatie"/>
  </office:meta>
</office:document-meta>
</file>