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doen vellen van één houtopstand Conifeer op de locatie Wijnstraat 100 Dordrecht     zaaknummer Z-23-43519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doen vellen van één houtopstand Conifeer op de locatie 
Wijnstraat 100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6 januar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95628</text:span><text:line-break/><text:date style:data-style-name="dag" text:fixed="true" text:date-value="2023-11-21"/><text:line-break/><text:date style:data-style-name="jaar" text:fixed="true" text:date-value="2023-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28</text:span><text:date style:data-style-name="nicedate" text:fixed="true" text:date-value="2023-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5628</text:span><text:date style:data-style-name="nicedate" text:fixed="true" text:date-value="2023-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doen vellen van één houtopstand Conifeer op de locatie Wijnstraat 100 Dordrecht     zaaknummer Z-23-435196</meta:user-defined>
    <meta:user-defined meta:name="DCTERMS.W3CDTF/DCTERMS.available">2023-11-21</meta:user-defined>
    <meta:user-defined meta:name="DCTERMS.W3CDTF/OVERHEIDop.jaargang">2023</meta:user-defined>
    <meta:user-defined meta:name="OVERHEIDop.publicationIssue">495628</meta:user-defined>
    <meta:user-defined meta:name="OVERHEIDop.GmbID/DC.identifier">gmb-2023-495628</meta:user-defined>
    <meta:user-defined meta:name="OVERHEIDop.versieInformatie"/>
  </office:meta>
</office:document-meta>
</file>