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Rijksweg 109 Smi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op grond van artikel 3.9a van de Wet ruimtelijke ordening, bekend, dat het ontwerpwijzigingsplan “Wijzigingsplan Rijksweg 109 Smilde”, met de daarop betrekking hebbende stukken, met ingang van 30 november 2023 gedurende zes weken ter inzage ligt. Het plangebied betreft het perceel Rijksweg 109 te Smilde. </text:p>
            <text:p text:style-name="common-al">Het wijzigingsplan Rijksweg 109 Smilde is in het kader van het wijzigen van de bedrijfsbestemming en een deel van de agrarische bestemming naar een woonbestemming opgesteld. De bedrijfsactiviteiten worden beëindigd. </text:p>
            <text:p text:style-name="common-al">
            <text:span text:style-name="nadrukvet">Inzage</text:span>
          </text:p>
            <text:p text:style-name="common-al">Het ontwerpwijzigingsplan is in te zien op www.ruimtelijkeplannen.nl. De stukken zijn tevens in te zien bij het Gemeentelijk Informatie Punt in het gemeentehuis in Beilen (Raadhuisplein 1).De imro-code van het ontwerpwijzigingsplan is NL.IMRO.1731.Rijksweg109SM.WON1.</text:p>
            <text:p text:style-name="common-al">
            <text:span text:style-name="nadrukvet">Zienswijzen</text:span>
          </text:p>
            <text:p text:style-name="common-al">Gedurende de periode van inzage, heeft iedereen de gelegenheid om een zienswijze kenbaar te maken. Dit kan schriftelijk of mondeling. Schriftelijke zienswijzen dient u bij voorkeur in via het zienswijzenformulier op onze website (voor adres, zie hierboven). Een reactie op papier richt u aan de gemeenteraad van Midden-Drenthe, Postbus 24, 9410 AA in Beilen. Maak voor het indienen van een mondelinge zienswijze eerst een afspraak. Van een mondelinge zienswijze maken wij een verslag.</text:p>
            <text:p text:style-name="common-al">
            <text:span text:style-name="nadrukvet">Informatie</text:span>
          </text:p>
            <text:p text:style-name="last-al">Voor meer informatie over dit wijzigingsplan kunt u contact opnemen met Jelmer Schuil van het team Omgeving en Veiligheid van de gemeente Midden-Drenthe, telefoonnummer (0593) 53 92 22, e-mail gemeente@middendrenth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9562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62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62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Rijksweg109SM-WON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Rijksweg 109 Smilde</meta:user-defined>
    <meta:user-defined meta:name="DCTERMS.W3CDTF/DCTERMS.available">2023-11-30</meta:user-defined>
    <meta:user-defined meta:name="DCTERMS.W3CDTF/OVERHEIDop.jaargang">2023</meta:user-defined>
    <meta:user-defined meta:name="OVERHEIDop.publicationIssue">495626</meta:user-defined>
    <meta:user-defined meta:name="OVERHEIDop.GmbID/DC.identifier">gmb-2023-495626</meta:user-defined>
    <meta:user-defined meta:name="OVERHEIDop.versieInformatie"/>
  </office:meta>
</office:document-meta>
</file>