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Sportlaan 13 in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gemeenteraad in de vergadering van 16 november 2023 heeft besloten te verklaren, dat een herziening wordt voorbereid van het bestemmingsplan “Nieuw-Helvoet 1<text:span text:style-name="sup">e</text:span> partiële herziening” conform artikel 3.7 Wet ruimtelijke ordening. </text:p>
            <text:p text:style-name="common-al">Het voorbereidingsbesluit geldt voor het perceel plaatselijk bekend Sportlaan 13 in Hellevoetsluis, zoals is weergegeven op de bij het besluit behorende plancontour met planidentificatie NL.IMRO.1992.vbbSportlaan13-0130.</text:p>
            <text:p text:style-name="common-al">Het voorbereidingsbesluit treedt met ingang van 17 november 2023 in werking en geldt tot 1 juli 2025, zoals volgt uit artikel 4.14, vierde lid Omgevingswet.</text:p>
            <text:p text:style-name="common-al">Op grond van het voorbereidingsbesluit is het verboden om binnen het werkingsgebied van het voorbereidingsbesluit het gebruik van de gronden en/of bouwwerken te wijzigen ten opzichte van het gebruik zoals dat legaal aanwezig is op het moment van inwerkingtreding van het voorbereidingsbesluit.</text:p>
            <text:p text:style-name="common-al">Het voorbereidingsbesluit met bijbehorende verbeelding is te raadplegen via <text:a xlink:href="https://www.ruimtelijkeplannen.nl/home" xlink:type="simple"><text:span text:style-name="nadrukondlijn">www.ruimtelijkeplannen.nl</text:span></text:a> (NL.IMRO.1992.vbbSportlaan13-0130).</text:p>
            <text:p text:style-name="last-al">Tegen het voorbereidingsbesluit staat op grond van artikel 8:5 van de Algemene wet bestuursrecht geen bezwaar en/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562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2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2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vbbSportlaan13-0130</meta:user-defined>
    <meta:user-defined meta:name="OVERHEIDop.Plansoort/OVERHEIDop.plansoort">bestemmings- of omgevingsplan</meta:user-defined>
    <dc:language>nl</dc:language>
    <meta:user-defined meta:name="OVERHEIDop.locatietype/OVERHEIDop.gebiedsmarkering">Adres</meta:user-defined>
    <meta:user-defined meta:name="DC.title">Voorbereidingsbesluit Sportlaan 13 in Hellevoetsluis</meta:user-defined>
    <meta:user-defined meta:name="DCTERMS.W3CDTF/DCTERMS.available">2023-11-17</meta:user-defined>
    <meta:user-defined meta:name="DCTERMS.W3CDTF/OVERHEIDop.jaargang">2023</meta:user-defined>
    <meta:user-defined meta:name="OVERHEIDop.publicationIssue">495623</meta:user-defined>
    <meta:user-defined meta:name="OVERHEIDop.GmbID/DC.identifier">gmb-2023-495623</meta:user-defined>
    <meta:user-defined meta:name="OVERHEIDop.versieInformatie"/>
  </office:meta>
</office:document-meta>
</file>